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officeooo:paragraph-rsid="00282a5e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d32c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f8120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a1986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a1986" style:font-size-asian="9.60000038146973pt" style:font-weight-asian="bold" style:font-size-complex="11pt" style:font-weight-complex="bold"/>
    </style:style>
    <style:style style:name="T15" style:family="text">
      <style:text-properties officeooo:rsid="002a1986"/>
    </style:style>
    <style:style style:name="T16" style:family="text">
      <style:text-properties officeooo:rsid="002ad03b"/>
    </style:style>
    <style:style style:name="T17" style:family="text">
      <style:text-properties officeooo:rsid="002cc2b7"/>
    </style:style>
    <style:style style:name="T18" style:family="text">
      <style:text-properties officeooo:rsid="002e29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4">52186 – CD – FP - PS</text:span><text:span text:style-name="T13">,</text:span><text:span text:style-name="T12"> </text:span><text:span text:style-name="T7">de </text:span><text:span text:style-name="T9">l</text:span><text:span text:style-name="T10">a</text:span><text:span text:style-name="T7"> diputad</text:span><text:span text:style-name="T10">a </text:span><text:span text:style-name="T11">Bellatti</text:span><text:span text:style-name="T8">,</text:span><text:span text:style-name="T7"> </text:span>por el cual se solicita disponga gestionar ante el P.E.N. la pronta acreditación de la carrera del <text:span text:style-name="T15">P</text:span>rofesorado de <text:span text:style-name="T15">A</text:span>rtes <text:span text:style-name="T15">A</text:span>udiovisuales con <text:span text:style-name="T15">O</text:span>rientación en <text:span text:style-name="T15">R</text:span>ealización; <text:span text:style-name="T7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9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gestion<text:span text:style-name="T15">ar</text:span> ante el Poder Ejecutivo de la Nación, <text:span text:style-name="T18">la validez nacional de los títulos correspondientes al Profesorado de Artes Audiovisuales con Orientación en Realización.</text:span></text:p>
      <text:p text:style-name="P9"/>
      <text:p text:style-name="P7">Sala de <text:span text:style-name="T4">la Comisión </text:span><text:span text:style-name="T16">Mixta</text:span><text:span text:style-name="T4">, </text:span><text:span text:style-name="T16">20 de setiembre de 2023.</text:span></text:p>
      <text:p text:style-name="P8">Firmantes: Diputados Balagué, De Ponti, Di Stefano, Hynes y Argañaraz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0-04T13:00:28.754232162</dc:date>
    <meta:print-date>2023-10-04T12:29:34.912390061</meta:print-date>
    <meta:editing-cycles>72</meta:editing-cycles>
    <meta:editing-duration>PT3H4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76" meta:character-count="1162" meta:non-whitespace-character-count="990"/>
  </office:meta>
</office:document-meta>
</file>